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92cm" table:align="left"/>
    </style:style>
    <style:style style:name="Tabela1.A" style:family="table-column">
      <style:table-column-properties style:column-width="6.294cm"/>
    </style:style>
    <style:style style:name="Tabela1.B" style:family="table-column">
      <style:table-column-properties style:column-width="4.214cm"/>
    </style:style>
    <style:style style:name="Tabela1.C" style:family="table-column">
      <style:table-column-properties style:column-width="3.988cm"/>
    </style:style>
    <style:style style:name="Tabela1.D" style:family="table-column">
      <style:table-column-properties style:column-width="3.49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937d9" officeooo:paragraph-rsid="001937d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937d9" officeooo:paragraph-rsid="001937d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937d9" officeooo:paragraph-rsid="001937d9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937d9" officeooo:paragraph-rsid="0019c7c5" style:font-weight-asian="normal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font-weight="normal" officeooo:rsid="001937d9" officeooo:paragraph-rsid="0019c7c5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7pt" fo:font-weight="normal" officeooo:rsid="001937d9" officeooo:paragraph-rsid="001937d9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7pt" fo:font-weight="normal" officeooo:rsid="001937d9" officeooo:paragraph-rsid="0019c7c5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7pt" fo:font-weight="normal" officeooo:rsid="0019c7c5" officeooo:paragraph-rsid="0019c7c5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7pt" fo:font-weight="normal" officeooo:rsid="0019c7c5" officeooo:paragraph-rsid="001b449a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font-size="7pt" fo:font-weight="normal" officeooo:rsid="0019c7c5" officeooo:paragraph-rsid="001b449a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9c7c5" officeooo:paragraph-rsid="0019c7c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9c7c5" officeooo:paragraph-rsid="001a094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fo:font-size="12pt" fo:font-weight="normal" officeooo:rsid="0019c7c5" officeooo:paragraph-rsid="001a094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a0942" officeooo:paragraph-rsid="001a094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fo:font-size="12pt" fo:font-weight="normal" officeooo:rsid="001a0942" officeooo:paragraph-rsid="001a0942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fo:font-weight="normal" officeooo:rsid="001ab6e6" officeooo:paragraph-rsid="001ab6e6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0pt" fo:font-style="normal" fo:font-weight="normal" officeooo:rsid="001ab6e6" officeooo:paragraph-rsid="001ab6e6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9pt" fo:font-style="italic" fo:font-weight="bold" officeooo:rsid="001a0942" officeooo:paragraph-rsid="001a0942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37d9" officeooo:paragraph-rsid="001937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font-weight="normal" officeooo:rsid="001a0942" officeooo:paragraph-rsid="001a0942" style:font-size-asian="10.5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2pt" fo:font-style="normal" fo:font-weight="normal" officeooo:rsid="001ab6e6" officeooo:paragraph-rsid="001ab6e6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position="0% 100%" fo:font-size="11pt" fo:font-style="normal" fo:font-weight="normal" officeooo:rsid="001ab6e6" officeooo:paragraph-rsid="001ab6e6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position="0% 100%" fo:font-size="7pt" fo:font-style="normal" fo:font-weight="normal" officeooo:rsid="001ab6e6" officeooo:paragraph-rsid="001ab6e6" style:font-size-asian="7pt" style:font-style-asian="normal" style:font-weight-asian="normal" style:font-size-complex="7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position="0% 100%" fo:font-size="7pt" fo:font-style="normal" fo:font-weight="bold" officeooo:rsid="001ab6e6" officeooo:paragraph-rsid="001ab6e6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officeooo:rsid="0019c7c5"/>
    </style:style>
    <style:style style:name="T5" style:family="text">
      <style:text-properties officeooo:rsid="0019c7c5"/>
    </style:style>
    <style:style style:name="T6" style:family="text">
      <style:text-properties officeooo:rsid="001a0942"/>
    </style:style>
    <style:style style:name="T7" style:family="text">
      <style:text-properties style:text-position="super 58%"/>
    </style:style>
    <style:style style:name="T8" style:family="text">
      <style:text-properties fo:font-size="12pt" style:font-size-asian="10.5pt" style:font-size-complex="12pt"/>
    </style:style>
    <style:style style:name="T9" style:family="text">
      <style:text-properties fo:font-style="normal" officeooo:rsid="001a0942" style:font-style-asian="normal" style:font-style-complex="normal"/>
    </style:style>
    <style:style style:name="T10" style:family="text">
      <style:text-properties officeooo:rsid="001b51e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ornik Sądowy <text:s text:c="90"/>dnia________________</text:p>
      <text:p text:style-name="P1">przy Sądzie Rejonowym w Gnieźnie</text:p>
      <text:p text:style-name="P1">Przemysław Górny <text:span text:style-name="T10">Kancelaria Komornicza nr IV</text:span></text:p>
      <text:p text:style-name="P1">62-200 Gniezno Al. Reymonta 3A</text:p>
      <text:p text:style-name="P2">WNIOSEK EGZEKUCYJNY KMP</text:p>
      <text:p text:style-name="P3">Wierzyciel: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0">Imię i nazwisko alimentowanego</text:p>
          </table:table-cell>
          <table:table-cell table:style-name="Tabela1.A1" office:value-type="string">
            <text:p text:style-name="P20">PESEL</text:p>
          </table:table-cell>
          <table:table-cell table:style-name="Tabela1.A1" office:value-type="string">
            <text:p text:style-name="P20">Data urodzenia</text:p>
          </table:table-cell>
          <table:table-cell table:style-name="Tabela1.D1" office:value-type="string">
            <text:p text:style-name="P20">Kwota</text:p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3"/>
      <text:p text:style-name="P3">Reprezentowany przez <text:span text:style-name="T1">pełnomocnika/przedstawiciela ustawowego</text:span><text:span text:style-name="T3">_______________________________ </text:span></text:p>
      <text:p text:style-name="P6"><text:span text:style-name="T2"><text:s text:c="223"/>(nazwisko </text:span><text:span text:style-name="T4">i imię</text:span><text:span text:style-name="T2">)</text:span> <text:s/></text:p>
      <text:p text:style-name="P4">zamieszkały(a) __________________________________________________________________________</text:p>
      <text:p text:style-name="P7"><text:span text:style-name="T5"><text:s text:c="106"/>(adres: kod pocztowy, miejscowość, ulica, numer domu)</text:span> </text:p>
      <text:p text:style-name="P5">PESEL________________, NIP________________, nr dow. os._______________, nr tel.______________ miejsce pracy________________________________________, urząd skarbowy______________________</text:p>
      <text:p text:style-name="P8"><text:s text:c="234"/>(właściwy dla wierzyciela)</text:p>
      <text:p text:style-name="P11">Wyegzekwowane należności należy przekazywać:</text:p>
      <text:p text:style-name="P11">a) przekazem pocztowym na adres __________________________________________________________ b) na rachunek bankowy nr ________________________________________________________________</text:p>
      <text:p text:style-name="P11"/>
      <text:p text:style-name="P11"><text:span text:style-name="T1">Dłużnik(czka) </text:span>__________________________________________________________________________</text:p>
      <text:p text:style-name="P8"><text:s text:c="128"/>(nazwisko i imię) </text:p>
      <text:p text:style-name="P11">urodzony(a) _______________, syn(córka) ____________________, nazwisko rodowe ________________</text:p>
      <text:p text:style-name="P9"><text:s text:c="48"/>(data i miejsce) <text:s text:c="63"/>(imiona rodziców)</text:p>
      <text:p text:style-name="P10"><text:span text:style-name="T8">zamieszkały(a) __________________________________________________________________________ <text:s text:c="18"/></text:span><text:span text:style-name="T6"><text:s/></text:span><text:span text:style-name="T9">(adres: kod pocztowy, miejscowość, ulica, numer domu)</text:span></text:p>
      <text:p text:style-name="P13">PESEL _______________, NIP ________________, nr dow. os. _______________, nr tel. ______________</text:p>
      <text:p text:style-name="P12"/>
      <text:p text:style-name="P15">Przedkładam wyrok Sądu ______________ w _______________ z dnia ____________ sygn. Akt ________ i wnoszę o wszczęcie egzekucji przeciwko dłużnikowi(czce) z całego majątku w celu wyegzekwowania:</text:p>
      <text:p text:style-name="P14"/>
      <text:list xml:id="list4067925278" text:style-name="L1">
        <text:list-item>
          <text:p text:style-name="P21"><text:s/>bieżących alimentów od ________ po ________________ zł miesięcznie</text:p>
        </text:list-item>
        <text:list-item>
          <text:p text:style-name="P21">zaległych alimentów za czas od ________ do ________ po _________ zł, w sumie __________ zł z zasądzonymi odsetkami od _________ do dnia zapłaty w kwocie ________/ wg wyliczeń komornika</text:p>
        </text:list-item>
        <text:list-item>
          <text:p text:style-name="P21">kosztów egzekucyjnych, które powstaną w toku egzekucji</text:p>
        </text:list-item>
        <text:list-item>
          <text:p text:style-name="P21">_______________________________________________________________________</text:p>
        </text:list-item>
      </text:list>
      <text:p text:style-name="P14"/>
      <text:p text:style-name="P18">Uwaga! Każdą wpłatę bezpośrednią od dłużnika proszę wpisać na odwrocie wniosku (datę, kwotę wpłaty i na co została zaliczona).</text:p>
      <text:p text:style-name="P18"/>
      <text:p text:style-name="P16">Informacje dotyczące dłużnika niezbędne do prowadzenia postępowania egzekucyjnego:</text:p>
      <text:list xml:id="list2024614347" text:style-name="L2">
        <text:list-item>
          <text:p text:style-name="P22">nazwa zakładu pracy/organu rentowego oraz adres________________________________________</text:p>
        </text:list-item>
        <text:list-item>
          <text:p text:style-name="P22">markę oraz nr rej. Samochodu jeżeli posiada_____________________________________________</text:p>
        </text:list-item>
        <text:list-item>
          <text:p text:style-name="P22">inne ruchomości należące do dłużnika__________________________________________________</text:p>
        </text:list-item>
        <text:list-item>
          <text:p text:style-name="P22">konta bankowe dłużnika nr______________________________ w banku _____________________</text:p>
        </text:list-item>
        <text:list-item>
          <text:p text:style-name="P22">wierzytelności dłużnika z tytułu_______________________________________________________</text:p>
        </text:list-item>
        <text:list-item>
          <text:p text:style-name="P22">nieruchomości dłużnika o nr KW ___________ położonej w ________________________________</text:p>
        </text:list-item>
      </text:list>
      <text:p text:style-name="P16"/>
      <text:p text:style-name="P17">Nie mam wiedzy na temat majątku dłużnika i zlecam komornikowi poszukiwanie majątku w trybie art. 801<text:span text:style-name="T7">2</text:span><text:span text:style-name="T2"> kpc*.</text:span></text:p>
      <text:p text:style-name="P23"/>
      <text:p text:style-name="P23"/>
      <text:p text:style-name="P23"><text:s text:c="116"/>_________________________</text:p>
      <text:p text:style-name="P24"><text:s text:c="207"/>(podpis wierzyciela)</text:p>
      <text:p text:style-name="P25">Uwaga! Wszystkie wolne pola we wniosku należy wypełnić</text:p>
      <text:p text:style-name="P25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2:57:42.430000000</meta:creation-date>
    <meta:print-date>2021-03-04T13:45:03.790000000</meta:print-date>
    <dc:date>2021-06-18T13:23:16.004000000</dc:date>
    <meta:editing-duration>PT9M18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42" meta:word-count="290" meta:character-count="4172" meta:non-whitespace-character-count="2694"/>
  </office:meta>
</office:document-meta>
</file>